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4" table:default-cell-style-name="Default"/>
        <table:table-row table:style-name="ro1">
          <table:table-cell/>
          <table:table-cell office:value-type="string" calcext:value-type="string">
            <text:p>fire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wind</text:p>
          </table:table-cell>
          <table:table-cell office:value-type="string" calcext:value-type="string">
            <text:p>lightning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lava</text:p>
          </table:table-cell>
          <table:table-cell office:value-type="string" calcext:value-type="string">
            <text:p>gravity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arcan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mirror</text:p>
          </table:table-cell>
          <table:table-cell office:value-type="string" calcext:value-type="string">
            <text:p>barrier</text:p>
          </table:table-cell>
          <table:table-cell office:value-type="string" calcext:value-type="string">
            <text:p>void</text:p>
          </table:table-cell>
          <table:table-cell office:value-type="string" calcext:value-type="string">
            <text:p>phases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eath</text:p>
          </table:table-cell>
          <table:table-cell office:value-type="string" calcext:value-type="string">
            <text:p>nightmare</text:p>
          </table:table-cell>
          <table:table-cell office:value-type="string" calcext:value-type="string">
            <text:p>dream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mind</text:p>
          </table:table-cell>
          <table:table-cell office:value-type="string" calcext:value-type="string">
            <text:p>dawn</text:p>
          </table:table-cell>
          <table:table-cell office:value-type="string" calcext:value-type="string">
            <text:p>dusk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hunting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moon</text:p>
          </table:table-cell>
          <table:table-cell office:value-type="string" calcext:value-type="string">
            <text:p>cloud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discord</text:p>
          </table:table-cell>
          <table:table-cell office:value-type="string" calcext:value-type="string">
            <text:p>beginning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moral</text:p>
          </table:table-cell>
          <table:table-cell office:value-type="string" calcext:value-type="string">
            <text:p>amoral</text:p>
          </table:table-cell>
          <table:table-cell office:value-type="string" calcext:value-type="string">
            <text:p>beauty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wealth</text:p>
          </table:table-cell>
          <table:table-cell office:value-type="string" calcext:value-type="string">
            <text:p>poverty</text:p>
          </table:table-cell>
          <table:table-cell office:value-type="string" calcext:value-type="string">
            <text:p>undeath</text:p>
          </table:table-cell>
          <table:table-cell office:value-type="string" calcext:value-type="string">
            <text:p>afterlife</text:p>
          </table:table-cell>
          <table:table-cell office:value-type="string" calcext:value-type="string">
            <text:p>logic</text:p>
          </table:table-cell>
          <table:table-cell office:value-type="string" calcext:value-type="string">
            <text:p>writing</text:p>
          </table:table-cell>
          <table:table-cell office:value-type="string" calcext:value-type="string">
            <text:p>violence</text:p>
          </table:table-cell>
          <table:table-cell office:value-type="string" calcext:value-type="string">
            <text:p>warfare</text:p>
          </table:table-cell>
          <table:table-cell office:value-type="string" calcext:value-type="string">
            <text:p>strategy</text:p>
          </table:table-cell>
          <table:table-cell office:value-type="string" calcext:value-type="string">
            <text:p>trade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marriag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agriculture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wisdom</text:p>
          </table:table-cell>
          <table:table-cell office:value-type="string" calcext:value-type="string">
            <text:p>handicraft</text:p>
          </table:table-cell>
          <table:table-cell office:value-type="string" calcext:value-type="string">
            <text:p>prophecy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rchery</text:p>
          </table:table-cell>
          <table:table-cell office:value-type="string" calcext:value-type="string">
            <text:p>truth</text:p>
          </table:table-cell>
          <table:table-cell office:value-type="string" calcext:value-type="string">
            <text:p>inspiration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healing</text:p>
          </table:table-cell>
          <table:table-cell office:value-type="string" calcext:value-type="string">
            <text:p>wilderness</text:p>
          </table:table-cell>
          <table:table-cell office:value-type="string" calcext:value-type="string">
            <text:p>protection</text:p>
          </table:table-cell>
          <table:table-cell office:value-type="string" calcext:value-type="string">
            <text:p>love</text:p>
          </table:table-cell>
          <table:table-cell office:value-type="string" calcext:value-type="string">
            <text:p>invention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travel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borders</text:p>
          </table:table-cell>
          <table:table-cell office:value-type="string" calcext:value-type="string">
            <text:p>diplomacy</text:p>
          </table:table-cell>
          <table:table-cell office:value-type="string" calcext:value-type="string">
            <text:p>theft</text:p>
          </table:table-cell>
          <table:table-cell office:value-type="string" calcext:value-type="string">
            <text:p>game</text:p>
          </table:table-cell>
          <table:table-cell office:value-type="string" calcext:value-type="string">
            <text:p>civilization</text:p>
          </table:table-cell>
          <table:table-cell office:value-type="string" calcext:value-type="string">
            <text:p>structure</text:p>
          </table:table-cell>
          <table:table-cell office:value-type="string" calcext:value-type="string">
            <text:p>festivity</text:p>
          </table:table-cell>
          <table:table-cell office:value-type="string" calcext:value-type="string">
            <text:p>madness</text:p>
          </table:table-cell>
        </table:table-row>
        <table:table-row table:style-name="ro1">
          <table:table-cell office:value-type="string" calcext:value-type="string">
            <text:p>fire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-0.6" calcext:value-type="float">
            <text:p>-0.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-0.3" calcext:value-type="float">
            <text:p>-0.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earth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-0.4" calcext:value-type="float">
            <text:p>-0.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8" calcext:value-type="float">
            <text:p>-0.8</text:p>
          </table:table-cell>
          <table:table-cell office:value-type="float" office:value="-0.4" calcext:value-type="float">
            <text:p>-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-0.5" calcext:value-type="float">
            <text:p>-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7" calcext:value-type="float">
            <text:p>-0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-0.3" calcext:value-type="float">
            <text:p>-0.3</text:p>
          </table:table-cell>
          <table:table-cell office:value-type="float" office:value="-0.6" calcext:value-type="float">
            <text:p>-0.6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-0.8" calcext:value-type="float">
            <text:p>-0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2" calcext:value-type="float">
            <text:p>-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7" calcext:value-type="float">
            <text:p>-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office:value-type="float" office:value="-0.3" calcext:value-type="float">
            <text:p>-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5" calcext:value-type="float">
            <text:p>-0.5</text:p>
          </table:table-cell>
          <table:table-cell office:value-type="float" office:value="-0.7" calcext:value-type="float">
            <text:p>-0.7</text:p>
          </table:table-cell>
          <table:table-cell office:value-type="float" office:value="-0.8" calcext:value-type="float">
            <text:p>-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-0.8" calcext:value-type="float">
            <text:p>-0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-0.8" calcext:value-type="float">
            <text:p>-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d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-0.5" calcext:value-type="float">
            <text:p>-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3" office:value-type="float" office:value="-0.2" calcext:value-type="float">
            <text:p>-0.2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ghtning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-0.5" calcext:value-type="float">
            <text:p>-0.5</text:p>
          </table:table-cell>
          <table:table-cell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2" calcext:value-type="float">
            <text:p>-0.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-0.2" calcext:value-type="float">
            <text:p>-0.2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-0.4" calcext:value-type="float">
            <text:p>-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ystal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orm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-0.2" calcext:value-type="float">
            <text:p>-0.2</text:p>
          </table:table-cell>
          <table:table-cell office:value-type="float" office:value="-0.5" calcext:value-type="float">
            <text:p>-0.5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4" calcext:value-type="float">
            <text:p>-0.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4" calcext:value-type="float">
            <text:p>-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lava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-0.6" calcext:value-type="float">
            <text:p>-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gravit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-0.7" calcext:value-type="float">
            <text:p>-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ght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" calcext:value-type="float">
            <text:p>0.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5" calcext:value-type="float">
            <text:p>-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-0.1" calcext:value-type="float">
            <text:p>-0.1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-0.2" calcext:value-type="float">
            <text:p>-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rk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office:value-type="float" office:value="-0.1" calcext:value-type="float">
            <text:p>-0.1</text:p>
          </table:table-cell>
          <table:table-cell office:value-type="float" office:value="-0.5" calcext:value-type="float">
            <text:p>-0.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-0.9" calcext:value-type="float">
            <text:p>-0.9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cane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7" calcext:value-type="float">
            <text:p>-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nd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2" calcext:value-type="float">
            <text:p>-0.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ison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0.8" calcext:value-type="float">
            <text:p>-0.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mirror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rier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-0.7" calcext:value-type="float">
            <text:p>-0.7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4" calcext:value-type="float">
            <text:p>-0.4</text:p>
          </table:table-cell>
          <table:table-cell office:value-type="float" office:value="-0.2" calcext:value-type="float">
            <text:p>-0.2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id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-0.4" calcext:value-type="float">
            <text:p>-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-0.4" calcext:value-type="float">
            <text:p>-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table:number-columns-repeated="3" office:value-type="float" office:value="-0.5" calcext:value-type="float">
            <text:p>-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phases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fe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-0.4" calcext:value-type="float">
            <text:p>-0.4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0.6" calcext:value-type="float">
            <text:p>-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7" calcext:value-type="float">
            <text:p>-0.7</text:p>
          </table:table-cell>
          <table:table-cell office:value-type="float" office:value="-0.6" calcext:value-type="float">
            <text:p>-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ath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4" calcext:value-type="float">
            <text:p>-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-0.6" calcext:value-type="float">
            <text:p>-0.6</text:p>
          </table:table-cell>
          <table:table-cell office:value-type="float" office:value="0.2" calcext:value-type="float">
            <text:p>0.2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-0.4" calcext:value-type="float">
            <text:p>-0.4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nightmar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0.1" calcext:value-type="float">
            <text:p>-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5" calcext:value-type="float">
            <text:p>-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0.6" calcext:value-type="float">
            <text:p>-0.6</text:p>
          </table:table-cell>
          <table:table-cell office:value-type="float" office:value="-0.2" calcext:value-type="float">
            <text:p>-0.2</text:p>
          </table:table-cell>
          <table:table-cell office:value-type="float" office:value="-0.3" calcext:value-type="float">
            <text:p>-0.3</text:p>
          </table:table-cell>
          <table:table-cell office:value-type="float" office:value="-0.1" calcext:value-type="float">
            <text:p>-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-0.1" calcext:value-type="float">
            <text:p>-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-0.1" calcext:value-type="float">
            <text:p>-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dream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-0.1" calcext:value-type="float">
            <text:p>-0.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eep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8" calcext:value-type="float">
            <text:p>-0.8</text:p>
          </table:table-cell>
          <table:table-cell office:value-type="float" office:value="-0.7" calcext:value-type="float">
            <text:p>-0.7</text:p>
          </table:table-cell>
          <table:table-cell office:value-type="float" office:value="-0.4" calcext:value-type="float">
            <text:p>-0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2" calcext:value-type="float">
            <text:p>-0.2</text:p>
          </table:table-cell>
          <table:table-cell office:value-type="float" office:value="0.3" calcext:value-type="float">
            <text:p>0.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string" calcext:value-type="string">
            <text:p>sk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0.3" calcext:value-type="float">
            <text:p>-0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eed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d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</table:table-row>
        <table:table-row table:style-name="ro1">
          <table:table-cell office:value-type="string" calcext:value-type="string">
            <text:p>dawn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-0.2" calcext:value-type="float">
            <text:p>-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usk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-0.4" calcext:value-type="float">
            <text:p>-0.4</text:p>
          </table:table-cell>
          <table:table-cell office:value-type="float" office:value="-0.2" calcext:value-type="float">
            <text:p>-0.2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spring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1" calcext:value-type="float">
            <text:p>-1</text:p>
          </table:table-cell>
          <table:table-cell office:value-type="float" office:value="-0.1" calcext:value-type="float">
            <text:p>-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-0.2" calcext:value-type="float">
            <text:p>-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-0.7" calcext:value-type="float">
            <text:p>-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mmer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-0.1" calcext:value-type="float">
            <text:p>-0.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-0.5" calcext:value-type="float">
            <text:p>-0.5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l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nter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-0.1" calcext:value-type="float">
            <text:p>-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3"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hunting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0.3" calcext:value-type="float">
            <text:p>-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on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cloud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1" calcext:value-type="float">
            <text:p>-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mon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-0.1" calcext:value-type="float">
            <text:p>-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cord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-0.8" calcext:value-type="float">
            <text:p>-0.8</text:p>
          </table:table-cell>
          <table:table-cell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beginning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-0.9" calcext:value-type="float">
            <text:p>-0.9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al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-0.9" calcext:value-type="float">
            <text:p>-0.9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9" calcext:value-type="float">
            <text:p>-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</table:table-row>
        <table:table-row table:style-name="ro1">
          <table:table-cell office:value-type="string" calcext:value-type="string">
            <text:p>amoral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0.7" calcext:value-type="float">
            <text:p>-0.7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-0.6" calcext:value-type="float">
            <text:p>-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beaut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-0.1" calcext:value-type="float">
            <text:p>-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dow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wealth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vert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-0.3" calcext:value-type="float">
            <text:p>-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death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1" calcext:value-type="float">
            <text:p>-0.1</text:p>
          </table:table-cell>
          <table:table-cell office:value-type="float" office:value="-0.3" calcext:value-type="float">
            <text:p>-0.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afterlif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1" calcext:value-type="float">
            <text:p>-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2" office:value-type="float" office:value="-0.9" calcext:value-type="float">
            <text:p>-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-0.4" calcext:value-type="float">
            <text:p>-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-0.9" calcext:value-type="float">
            <text:p>-0.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logic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-0.4" calcext:value-type="float">
            <text:p>-0.4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writing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olence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4" calcext:value-type="float">
            <text:p>-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9" calcext:value-type="float">
            <text:p>-0.9</text:p>
          </table:table-cell>
          <table:table-cell office:value-type="float" office:value="0.3" calcext:value-type="float">
            <text:p>0.3</text:p>
          </table:table-cell>
          <table:table-cell office:value-type="float" office:value="-0.7" calcext:value-type="float">
            <text:p>-0.7</text:p>
          </table:table-cell>
          <table:table-cell office:value-type="float" office:value="-0.9" calcext:value-type="float">
            <text:p>-0.9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-0.7" calcext:value-type="float">
            <text:p>-0.7</text:p>
          </table:table-cell>
          <table:table-cell office:value-type="float" office:value="-0.1" calcext:value-type="float">
            <text:p>-0.1</text:p>
          </table:table-cell>
          <table:table-cell office:value-type="float" office:value="-0.9" calcext:value-type="float">
            <text:p>-0.9</text:p>
          </table:table-cell>
          <table:table-cell office:value-type="float" office:value="0.6" calcext:value-type="float">
            <text:p>0.6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-0.6" calcext:value-type="float">
            <text:p>-0.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warfare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table:number-columns-repeated="3"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8" calcext:value-type="float">
            <text:p>-0.8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-0.9" calcext:value-type="float">
            <text:p>-0.9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-0.8" calcext:value-type="float">
            <text:p>-0.8</text:p>
          </table:table-cell>
          <table:table-cell office:value-type="float" office:value="-0.6" calcext:value-type="float">
            <text:p>-0.6</text:p>
          </table:table-cell>
          <table:table-cell office:value-type="float" office:value="-0.3" calcext:value-type="float">
            <text:p>-0.3</text:p>
          </table:table-cell>
          <table:table-cell office:value-type="float" office:value="-0.9" calcext:value-type="float">
            <text:p>-0.9</text:p>
          </table:table-cell>
          <table:table-cell office:value-type="float" office:value="0.7" calcext:value-type="float">
            <text:p>0.7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strateg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d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w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-0.9" calcext:value-type="float">
            <text:p>-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order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-0.4" calcext:value-type="float">
            <text:p>-0.4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stic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riag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-0.3" calcext:value-type="float">
            <text:p>-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harvest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ricultur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ur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0.1" calcext:value-type="float">
            <text:p>-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-0.3" calcext:value-type="float">
            <text:p>-0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dom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dicraft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phec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philosoph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cher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uth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inspiration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etr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icin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-0.1" calcext:value-type="float">
            <text:p>-0.1</text:p>
          </table:table-cell>
          <table:table-cell office:value-type="float" office:value="0.2" calcext:value-type="float">
            <text:p>0.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healing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0.2" calcext:value-type="float">
            <text:p>0.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wilderness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table:number-columns-repeated="2" office:value-type="float" office:value="-0.2" calcext:value-type="float">
            <text:p>-0.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-0.6" calcext:value-type="float">
            <text:p>-0.6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protection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-0.6" calcext:value-type="float">
            <text:p>-0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v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ntion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cano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2" calcext:value-type="float">
            <text:p>-0.2</text:p>
          </table:table-cell>
          <table:table-cell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 office:value-type="float" office:value="-0.4" calcext:value-type="float">
            <text:p>-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vel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-0.8" calcext:value-type="float">
            <text:p>-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-0.1" calcext:value-type="float">
            <text:p>-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munication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8" calcext:value-type="float">
            <text:p>0.8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7" calcext:value-type="float">
            <text:p>-0.7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rders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plomac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ft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9" calcext:value-type="float">
            <text:p>-0.9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  <table:table-cell office:value-type="float" office:value="-0.6" calcext:value-type="float">
            <text:p>-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gam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ivilization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-0.1" calcext:value-type="float">
            <text:p>-0.1</text:p>
          </table:table-cell>
        </table:table-row>
        <table:table-row table:style-name="ro1">
          <table:table-cell office:value-type="string" calcext:value-type="string">
            <text:p>structure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festivity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5" calcext:value-type="float">
            <text:p>0.5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9" calcext:value-type="float">
            <text:p>0.9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4" calcext:value-type="float">
            <text:p>-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-0.1" calcext:value-type="float">
            <text:p>-0.1</text:p>
          </table:table-cell>
        </table:table-row>
        <table:table-row table:style-name="ro1">
          <table:table-cell office:value-type="string" calcext:value-type="string">
            <text:p>madness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7" calcext:value-type="float">
            <text:p>0.7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.6" calcext:value-type="float">
            <text:p>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6" calcext:value-type="float">
            <text:p>-0.6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5" calcext:value-type="float">
            <text:p>-0.5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4" calcext:value-type="float">
            <text:p>0.4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1" calcext:value-type="float">
            <text:p>0.1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-0.2" calcext:value-type="float">
            <text:p>-0.2</text:p>
          </table:table-cell>
          <table:table-cell table:formula="of:=OFFSET([Sheet1.$A$1];         (COLUMN() - 1);           (ROW()       - 1)       ;1;1)" office:value-type="float" office:value="0.3" calcext:value-type="float">
            <text:p>0.3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0.2" calcext:value-type="float">
            <text:p>0.2</text:p>
          </table:table-cell>
          <table:table-cell table:formula="of:=OFFSET([Sheet1.$A$1];         (COLUMN() - 1);           (ROW()       - 1)       ;1;1)" office:value-type="float" office:value="0" calcext:value-type="float">
            <text:p>0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formula="of:=OFFSET([Sheet1.$A$1];         (COLUMN() - 1);           (ROW()       - 1)       ;1;1)" office:value-type="float" office:value="-0.3" calcext:value-type="float">
            <text:p>-0.3</text:p>
          </table:table-cell>
          <table:table-cell table:formula="of:=OFFSET([Sheet1.$A$1];         (COLUMN() - 1);           (ROW()       - 1)       ;1;1)" office:value-type="float" office:value="-0.1" calcext:value-type="float">
            <text:p>-0.1</text:p>
          </table:table-cell>
          <table:table-cell table:style-name="ce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21:11:15.693000000</meta:creation-date>
    <dc:date>2022-10-11T01:43:02.439000000</dc:date>
    <meta:editing-duration>PT42M4S</meta:editing-duration>
    <meta:editing-cycles>4</meta:editing-cycles>
    <meta:generator>LibreOffice/7.3.3.2$Windows_X86_64 LibreOffice_project/d1d0ea68f081ee2800a922cac8f79445e4603348</meta:generator>
    <meta:document-statistic meta:table-count="1" meta:cell-count="8835" meta:object-count="0"/>
  </office:meta>
</office:document-meta>
</file>